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247" style:font-weight-asian="bold" style:font-weight-complex="bold"/>
    </style:style>
    <style:style style:name="T4" style:family="text">
      <style:text-properties officeooo:rsid="0012a3bb"/>
    </style:style>
    <style:style style:name="T5" style:family="text">
      <style:text-properties officeooo:rsid="00148677"/>
    </style:style>
    <style:style style:name="T6" style:family="text">
      <style:text-properties officeooo:rsid="00169247"/>
    </style:style>
    <style:style style:name="T7" style:family="text">
      <style:text-properties officeooo:rsid="0017ca6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2">Nº </text:span><text:span text:style-name="T3">43742 – CD – FSP – Ciudad Futura,</text:span> del diputado <text:span text:style-name="T6">Del Frade</text:span>, por el cual<text:span text:style-name="T6"> se solicita disponga recibir a las familias rosarinas que están proponiendo una modalidad de presencialidad optativa en las escuelas y que remitieron una carta a la Ministra de Educación, Adriana Cantero, en el mes de mayo de 2021</text:span>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6"/>
      <text:p text:style-name="P6">La Cámara de Diputados y Diputadas de la Provincia de Santa Fe vería con agrado que el Poder Ejecutivo, <text:span text:style-name="T6">por intermedio de</text:span><text:span text:style-name="T7">l</text:span> organismo <text:span text:style-name="T6">que</text:span> correspond<text:span text:style-name="T6">a</text:span>, <text:span text:style-name="T6">evalúe la posibilidad de</text:span> recib<text:span text:style-name="T6">ir</text:span> a las familias rosarinas que están proponiendo una modalidad de presencialidad optativa en las escuelas y que remitieron una carta a la <text:span text:style-name="T7">M</text:span>inistra de Educación, Adriana Cantero, en el mes de mayo de 2021.</text:p>
      <text:p text:style-name="P6"/>
      <text:p text:style-name="P8">Sala de <text:span text:style-name="T4">la Comisión </text:span><text:span text:style-name="T5">por Zoom</text:span><text:span text:style-name="T4">, </text:span><text:span text:style-name="T6">07 de julio de 2021.</text:span></text:p>
      <text:p text:style-name="P9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29:21.083562114</dc:date>
    <meta:print-date>2021-07-06T13:13:46.578012494</meta:print-date>
    <meta:editing-cycles>53</meta:editing-cycles>
    <meta:editing-duration>PT1H23M44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94" meta:character-count="1246" meta:non-whitespace-character-count="1053"/>
  </office:meta>
</office:document-meta>
</file>